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25</text:span><text:span text:style-name="T4"> de </text:span><text:span text:style-name="T4">agosto</text:span><text:span text:style-name="T4"> de 201</text:span><text:span text:style-name="T4">6</text:span><text:span text:style-name="T4">.</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31</text:span><text:span text:style-name="T1">263</text:span><text:span text:style-name="T1"> CD</text:span><text:span text:style-name="T1">)</text:span>, cuyo texto a continuación se transcribe:</text:p>
      <text:p text:style-name="P2"/>
      <text:p text:style-name="P2"/>
      <text:p text:style-name="P8"><text:span text:style-name="T3">“</text:span><text:span text:style-name="T5">La Cámara de Diputados vería con agrado que el Poder Ejecutivo evalúe la posibilidad de agilizar la realización de las obras públicas necesarias, a los fines de salvar la estructura ante el riesgo de derrumbe del edificio de la Escuela Provincial Nº 6224 de la localidad de Chovet, departamento General López, vistas las actuaciones del Ministerio de Educación y una vez concluido el estudio de suelos realizado por la UTN</text:span><text:span text:style-name="T3">.</text:span><text:span text:style-name="T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25T13:05:40</dc:date>
    <meta:print-date>2016-08-25T13:05:27</meta:print-date>
    <meta:editing-cycles>17</meta:editing-cycles>
    <meta:editing-duration>PT23M</meta:editing-duration>
    <meta:generator>LibreOffice/3.5$Linux_X86_64 LibreOffice_project/350m1$Build-2</meta:generator>
    <meta:document-statistic meta:table-count="0" meta:image-count="1" meta:object-count="0" meta:page-count="1" meta:paragraph-count="9" meta:word-count="140" meta:character-count="847" meta:non-whitespace-character-count="711"/>
    <meta:user-defined meta:name="Información 1"/>
    <meta:user-defined meta:name="Información 2"/>
    <meta:user-defined meta:name="Información 3"/>
    <meta:user-defined meta:name="Información 4"/>
  </office:meta>
</office:document-meta>
</file>